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open sansregular" svg:font-family="'open sansregular'"/>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rsid="001f980f" officeooo:paragraph-rsid="001282d8"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Verdana" fo:font-size="11pt" fo:font-weight="bold" officeooo:paragraph-rsid="00171352"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paragraph-rsid="0015c022"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style:font-name="Verdana" fo:font-size="11pt" fo:font-weight="bold" officeooo:paragraph-rsid="0015c022"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fo:font-weight="bold" officeooo:rsid="002feec0" officeooo:paragraph-rsid="00351b2f"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normal" officeooo:paragraph-rsid="00143fae"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fo:font-weight="normal" officeooo:paragraph-rsid="0015c022"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paragraph-rsid="001803e6"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paragraph-rsid="0019e803"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weight="normal" officeooo:paragraph-rsid="001af194"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normal" officeooo:paragraph-rsid="001e2ce7"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paragraph-rsid="0020204d"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normal" officeooo:paragraph-rsid="0021dc06"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 fo:font-size="11pt" fo:font-weight="normal" officeooo:paragraph-rsid="00272600"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 fo:font-size="11pt" fo:font-weight="normal" officeooo:paragraph-rsid="002a9abf" style:font-size-asian="11pt" style:font-weight-asian="normal" style:font-size-complex="11pt" style:font-weight-complex="normal"/>
    </style:style>
    <style:style style:name="P18" style:family="paragraph" style:parent-style-name="Standard">
      <style:paragraph-properties fo:line-height="115%"/>
      <style:text-properties style:font-name="Verdana" officeooo:paragraph-rsid="001282d8" style:font-name-complex="Arial"/>
    </style:style>
    <style:style style:name="P19" style:family="paragraph" style:parent-style-name="Standard">
      <style:paragraph-properties fo:line-height="150%" fo:text-align="justify" style:justify-single-word="false"/>
      <style:text-properties style:font-name="Verdana" officeooo:paragraph-rsid="001282d8"/>
    </style:style>
    <style:style style:name="P20" style:family="paragraph" style:parent-style-name="Standard">
      <style:paragraph-properties fo:line-height="150%" fo:text-align="center" style:justify-single-word="false"/>
      <style:text-properties style:font-name="Verdana" fo:font-size="12pt" fo:font-weight="bold" officeooo:rsid="001f980f" officeooo:paragraph-rsid="001282d8" style:font-size-asian="12pt" style:font-weight-asian="bold" style:font-name-complex="Arial" style:font-size-complex="12pt" style:font-weight-complex="bold"/>
    </style:style>
    <style:style style:name="P21" style:family="paragraph" style:parent-style-name="Standard">
      <style:paragraph-properties fo:line-height="150%" fo:text-align="justify" style:justify-single-word="false"/>
      <style:text-properties fo:color="#000000" style:font-name="Verdana" fo:font-size="11pt" fo:font-weight="normal" officeooo:rsid="001f980f" officeooo:paragraph-rsid="00143fae" style:font-size-asian="11pt" style:font-weight-asian="normal" style:font-name-complex="Arial" style:font-size-complex="11pt" style:font-weight-complex="normal"/>
    </style:style>
    <style:style style:name="P22" style:family="paragraph" style:parent-style-name="Standard">
      <style:paragraph-properties fo:line-height="150%" fo:text-align="justify" style:justify-single-word="false"/>
      <style:text-properties fo:color="#000000" style:font-name="Verdana" fo:font-size="11pt" fo:font-weight="normal" officeooo:rsid="001f980f" officeooo:paragraph-rsid="00171352" style:font-size-asian="11pt" style:font-weight-asian="normal" style:font-name-complex="Arial" style:font-size-complex="11pt" style:font-weight-complex="normal"/>
    </style:style>
    <style:style style:name="P23" style:family="paragraph" style:parent-style-name="Standard">
      <style:paragraph-properties fo:line-height="150%" fo:text-align="justify" style:justify-single-word="false"/>
      <style:text-properties fo:color="#000000" style:font-name="Verdana" fo:font-size="11pt" fo:font-weight="normal" officeooo:rsid="001f980f" officeooo:paragraph-rsid="0021dc06" style:font-size-asian="11pt" style:font-weight-asian="normal" style:font-name-complex="Arial" style:font-size-complex="11pt" style:font-weight-complex="normal"/>
    </style:style>
    <style:style style:name="P24" style:family="paragraph" style:parent-style-name="Standard">
      <style:paragraph-properties fo:line-height="150%" fo:text-align="center" style:justify-single-word="false"/>
      <style:text-properties fo:color="#000000" style:font-name="Verdana" fo:font-size="11pt" fo:font-style="normal" style:text-underline-style="none" fo:font-weight="bold" officeooo:rsid="00155eb3" officeooo:paragraph-rsid="00351b2f" style:font-size-asian="11pt" style:font-style-asian="normal" style:font-weight-asian="bold" style:font-name-complex="Verdana" style:font-size-complex="11pt" style:font-style-complex="normal" style:font-weight-complex="bold"/>
    </style:style>
    <style:style style:name="P25" style:family="paragraph" style:parent-style-name="Standard">
      <style:paragraph-properties fo:line-height="150%" fo:text-align="center" style:justify-single-word="false"/>
      <style:text-properties fo:color="#000000" style:font-name="Verdana" fo:font-size="12pt" fo:font-weight="bold" officeooo:rsid="001f980f" officeooo:paragraph-rsid="00143fae" style:font-size-asian="12pt" style:font-weight-asian="bold" style:font-name-complex="Arial" style:font-size-complex="12pt" style:font-weight-complex="bold"/>
    </style:style>
    <style:style style:name="P26" style:family="paragraph" style:parent-style-name="Standard">
      <style:paragraph-properties fo:line-height="150%" fo:text-align="center" style:justify-single-word="false"/>
      <style:text-properties fo:color="#000000" style:font-name="Verdana" fo:font-size="12pt" fo:font-weight="bold" officeooo:rsid="001f980f" officeooo:paragraph-rsid="001282d8"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style:text-properties officeooo:paragraph-rsid="0015c022"/>
    </style:style>
    <style:style style:name="P28" style:family="paragraph" style:parent-style-name="Standard">
      <style:paragraph-properties fo:line-height="150%" fo:text-align="justify" style:justify-single-word="false"/>
      <style:text-properties officeooo:paragraph-rsid="00171352"/>
    </style:style>
    <style:style style:name="P29" style:family="paragraph" style:parent-style-name="Standard" style:master-page-name="Standard">
      <style:paragraph-properties style:page-number="auto"/>
      <style:text-properties style:font-name="Verdana" fo:font-size="12pt" fo:font-weight="bold" officeooo:paragraph-rsid="001282d8" style:font-size-asian="12pt" style:font-weight-asian="bold" style:font-name-complex="Arial" style:font-size-complex="12pt"/>
    </style:style>
    <style:style style:name="P30" style:family="paragraph" style:parent-style-name="Standard" style:list-style-name="L1">
      <style:paragraph-properties fo:line-height="150%" fo:text-align="justify" style:justify-single-word="false"/>
      <style:text-properties style:font-name="Verdana" fo:font-size="11pt" fo:font-weight="normal" officeooo:paragraph-rsid="001803e6" style:font-size-asian="11pt" style:font-weight-asian="normal" style:font-size-complex="11pt" style:font-weight-complex="normal"/>
    </style:style>
    <style:style style:name="P31" style:family="paragraph" style:parent-style-name="Standard" style:list-style-name="L2">
      <style:paragraph-properties fo:line-height="150%" fo:text-align="justify" style:justify-single-word="false"/>
      <style:text-properties style:font-name="Verdana" fo:font-size="11pt" fo:font-weight="normal" officeooo:paragraph-rsid="00143fae" style:font-size-asian="11pt" style:font-weight-asian="normal" style:font-size-complex="11pt" style:font-weight-complex="normal"/>
    </style:style>
    <style:style style:name="P32" style:family="paragraph" style:parent-style-name="Standard" style:list-style-name="L3">
      <style:paragraph-properties fo:line-height="150%" fo:text-align="justify" style:justify-single-word="false"/>
      <style:text-properties style:font-name="Verdana" fo:font-size="11pt" fo:font-weight="normal" officeooo:paragraph-rsid="002305bf" style:font-size-asian="11pt" style:font-weight-asian="normal" style:font-size-complex="11pt" style:font-weight-complex="normal"/>
    </style:style>
    <style:style style:name="P33" style:family="paragraph" style:parent-style-name="Standard" style:list-style-name="L3">
      <style:paragraph-properties fo:line-height="150%" fo:text-align="justify" style:justify-single-word="false"/>
      <style:text-properties style:font-name="Verdana" fo:font-size="11pt" fo:font-weight="normal" officeooo:paragraph-rsid="0021dc06" style:font-size-asian="11pt" style:font-weight-asian="normal" style:font-size-complex="11pt" style:font-weight-complex="normal"/>
    </style:style>
    <style:style style:name="P34" style:family="paragraph" style:parent-style-name="Standard" style:list-style-name="L3">
      <style:paragraph-properties fo:line-height="150%" fo:text-align="justify" style:justify-single-word="false"/>
      <style:text-properties style:font-name="Verdana" fo:font-size="11pt" fo:font-weight="normal" officeooo:paragraph-rsid="001af194" style:font-size-asian="11pt" style:font-weight-asian="normal" style:font-size-complex="11pt" style:font-weight-complex="normal"/>
    </style:style>
    <style:style style:name="P35" style:family="paragraph" style:parent-style-name="Standard" style:list-style-name="L3">
      <style:paragraph-properties fo:line-height="150%" fo:text-align="justify" style:justify-single-word="false"/>
      <style:text-properties style:font-name="Verdana" fo:font-size="11pt" fo:font-weight="normal" officeooo:paragraph-rsid="00255714" style:font-size-asian="11pt" style:font-weight-asian="normal" style:font-size-complex="11pt" style:font-weight-complex="normal"/>
    </style:style>
    <style:style style:name="P36" style:family="paragraph" style:parent-style-name="Standard" style:list-style-name="L4">
      <style:paragraph-properties fo:line-height="150%" fo:text-align="justify" style:justify-single-word="false"/>
      <style:text-properties style:font-name="Verdana" fo:font-size="11pt" fo:font-weight="normal" officeooo:paragraph-rsid="001e2ce7" style:font-size-asian="11pt" style:font-weight-asian="normal" style:font-size-complex="11pt" style:font-weight-complex="normal"/>
    </style:style>
    <style:style style:name="P37" style:family="paragraph" style:parent-style-name="Standard" style:list-style-name="L5">
      <style:paragraph-properties fo:line-height="150%" fo:text-align="justify" style:justify-single-word="false"/>
      <style:text-properties style:font-name="Verdana" fo:font-size="11pt" fo:font-weight="normal" officeooo:paragraph-rsid="0020204d" style:font-size-asian="11pt" style:font-weight-asian="normal" style:font-size-complex="11pt" style:font-weight-complex="normal"/>
    </style:style>
    <style:style style:name="P38" style:family="paragraph" style:parent-style-name="Standard" style:list-style-name="L6">
      <style:paragraph-properties fo:line-height="150%" fo:text-align="justify" style:justify-single-word="false"/>
      <style:text-properties style:font-name="Verdana" fo:font-size="11pt" fo:font-weight="normal" officeooo:paragraph-rsid="0015c022" style:font-size-asian="11pt" style:font-weight-asian="normal" style:font-size-complex="11pt" style:font-weight-complex="normal"/>
    </style:style>
    <style:style style:name="P39" style:family="paragraph" style:parent-style-name="Standard" style:list-style-name="L6">
      <style:paragraph-properties fo:line-height="150%" fo:text-align="justify" style:justify-single-word="false"/>
      <style:text-properties style:font-name="Verdana" fo:font-size="11pt" fo:font-weight="normal" officeooo:paragraph-rsid="0020204d" style:font-size-asian="11pt" style:font-weight-asian="normal" style:font-size-complex="11pt" style:font-weight-complex="normal"/>
    </style:style>
    <style:style style:name="P40" style:family="paragraph" style:parent-style-name="Standard" style:list-style-name="L6">
      <style:paragraph-properties fo:line-height="150%" fo:text-align="justify" style:justify-single-word="false"/>
      <style:text-properties style:font-name="Verdana" fo:font-size="11pt" fo:font-weight="normal" officeooo:paragraph-rsid="00272600" style:font-size-asian="11pt" style:font-weight-asian="normal" style:font-size-complex="11pt" style:font-weight-complex="normal"/>
    </style:style>
    <style:style style:name="P41" style:family="paragraph" style:parent-style-name="Standard" style:list-style-name="L7">
      <style:paragraph-properties fo:line-height="150%" fo:text-align="justify" style:justify-single-word="false"/>
      <style:text-properties style:font-name="Verdana" fo:font-size="11pt" fo:font-weight="normal" officeooo:paragraph-rsid="0020204d" style:font-size-asian="11pt" style:font-weight-asian="normal" style:font-size-complex="11pt" style:font-weight-complex="normal"/>
    </style:style>
    <style:style style:name="P42" style:family="paragraph" style:parent-style-name="Standard" style:list-style-name="L8">
      <style:paragraph-properties fo:line-height="150%" fo:text-align="justify" style:justify-single-word="false"/>
      <style:text-properties style:font-name="Verdana" fo:font-size="11pt" fo:font-weight="normal" officeooo:paragraph-rsid="0020204d" style:font-size-asian="11pt" style:font-weight-asian="normal" style:font-size-complex="11pt" style:font-weight-complex="normal"/>
    </style:style>
    <style:style style:name="P43" style:family="paragraph" style:parent-style-name="Standard" style:list-style-name="L8">
      <style:paragraph-properties fo:line-height="150%" fo:text-align="justify" style:justify-single-word="false"/>
      <style:text-properties style:font-name="Verdana" fo:font-size="11pt" fo:font-weight="normal" officeooo:paragraph-rsid="002a9abf"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Verdana" fo:font-size="11pt" fo:font-weight="bold" officeooo:paragraph-rsid="00351b2f" style:font-size-asian="11pt" style:font-weight-asian="bold" style:font-name-complex="Arial"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5c022" style:font-weight-asian="normal" style:font-weight-complex="normal"/>
    </style:style>
    <style:style style:name="T5" style:family="text">
      <style:text-properties fo:font-size="11pt" style:font-size-asian="11pt" style:font-name-complex="Arial" style:font-size-complex="11pt"/>
    </style:style>
    <style:style style:name="T6" style:family="text">
      <style:text-properties fo:font-size="11pt" officeooo:rsid="001067f9" style:font-size-asian="11pt" style:font-name-complex="Arial" style:font-size-complex="11pt"/>
    </style:style>
    <style:style style:name="T7" style:family="text">
      <style:text-properties fo:font-size="11pt" officeooo:rsid="00151c90" style:font-size-asian="11pt" style:font-name-complex="Arial" style:font-size-complex="11pt"/>
    </style:style>
    <style:style style:name="T8" style:family="text">
      <style:text-properties fo:font-size="11pt" officeooo:rsid="00117191" style:font-size-asian="11pt" style:font-name-complex="Arial" style:font-size-complex="11pt"/>
    </style:style>
    <style:style style:name="T9" style:family="text">
      <style:text-properties fo:font-size="11pt" officeooo:rsid="000f6306" style:font-size-asian="11pt" style:font-name-complex="Arial" style:font-size-complex="11pt"/>
    </style:style>
    <style:style style:name="T10" style:family="text">
      <style:text-properties fo:font-size="11pt" officeooo:rsid="001f980f" style:font-size-asian="11pt" style:font-name-complex="Arial" style:font-size-complex="11pt"/>
    </style:style>
    <style:style style:name="T11" style:family="text">
      <style:text-properties fo:font-size="11pt" officeooo:rsid="0022f14d" style:font-size-asian="11pt" style:font-name-complex="Arial" style:font-size-complex="11pt"/>
    </style:style>
    <style:style style:name="T12" style:family="text">
      <style:text-properties fo:font-size="11pt" officeooo:rsid="001282d8" style:font-size-asian="11pt" style:font-name-complex="Arial" style:font-size-complex="11pt"/>
    </style:style>
    <style:style style:name="T13" style:family="text">
      <style:text-properties fo:font-size="11pt" fo:font-weight="bold" officeooo:rsid="000e06fd" style:font-size-asian="11pt" style:font-weight-asian="bold" style:font-name-complex="Arial" style:font-size-complex="11pt" style:font-weight-complex="bold"/>
    </style:style>
    <style:style style:name="T14" style:family="text">
      <style:text-properties fo:font-size="11pt" fo:font-weight="bold" officeooo:rsid="000f6306" style:font-size-asian="11pt" style:font-weight-asian="bold" style:font-name-complex="Arial" style:font-size-complex="11pt" style:font-weight-complex="bold"/>
    </style:style>
    <style:style style:name="T15" style:family="text">
      <style:text-properties fo:font-size="11pt" fo:font-weight="bold" officeooo:rsid="003bd50b" style:font-size-asian="11pt" style:font-weight-asian="bold" style:font-name-complex="Arial" style:font-size-complex="11pt" style:font-weight-complex="bold"/>
    </style:style>
    <style:style style:name="T16" style:family="text">
      <style:text-properties fo:font-size="11pt" fo:font-weight="bold" officeooo:rsid="00118c81" style:font-size-asian="11pt" style:font-weight-asian="bold" style:font-name-complex="Arial" style:font-size-complex="11pt" style:font-weight-complex="bold"/>
    </style:style>
    <style:style style:name="T17" style:family="text">
      <style:text-properties fo:font-size="11pt" fo:font-weight="bold" officeooo:rsid="0022f14d" style:font-size-asian="11pt" style:font-weight-asian="bold" style:font-name-complex="Arial" style:font-size-complex="11pt" style:font-weight-complex="bold"/>
    </style:style>
    <style:style style:name="T18" style:family="text">
      <style:text-properties fo:font-size="11pt" fo:font-weight="bold" officeooo:rsid="001282d8" style:font-size-asian="11pt" style:font-weight-asian="bold" style:font-name-complex="Arial" style:font-size-complex="11pt" style:font-weight-complex="bold"/>
    </style:style>
    <style:style style:name="T19" style:family="text">
      <style:text-properties fo:font-weight="bold" style:font-weight-asian="bold" style:font-weight-complex="bold"/>
    </style:style>
    <style:style style:name="T20" style:family="text">
      <style:text-properties fo:font-weight="bold" officeooo:rsid="00171352" style:font-weight-asian="bold" style:font-weight-complex="bold"/>
    </style:style>
    <style:style style:name="T21" style:family="text">
      <style:text-properties fo:font-weight="bold" officeooo:rsid="0015c022" style:font-weight-asian="bold" style:font-weight-complex="bold"/>
    </style:style>
    <style:style style:name="T22" style:family="text">
      <style:text-properties fo:font-weight="bold" officeooo:rsid="0019e803" style:font-weight-asian="bold" style:font-weight-complex="bold"/>
    </style:style>
    <style:style style:name="T23" style:family="text">
      <style:text-properties fo:font-weight="bold" officeooo:rsid="001af194" style:font-weight-asian="bold" style:font-weight-complex="bold"/>
    </style:style>
    <style:style style:name="T24" style:family="text">
      <style:text-properties fo:font-weight="bold" officeooo:rsid="001c4531" style:font-weight-asian="bold" style:font-weight-complex="bold"/>
    </style:style>
    <style:style style:name="T25" style:family="text">
      <style:text-properties fo:font-weight="bold" officeooo:rsid="001e2ce7" style:font-weight-asian="bold" style:font-weight-complex="bold"/>
    </style:style>
    <style:style style:name="T26" style:family="text">
      <style:text-properties fo:font-weight="bold" officeooo:rsid="0020204d" style:font-weight-asian="bold" style:font-weight-complex="bold"/>
    </style:style>
    <style:style style:name="T27" style:family="text">
      <style:text-properties fo:font-weight="bold" officeooo:rsid="002368f3" style:font-weight-asian="bold" style:font-weight-complex="bold"/>
    </style:style>
    <style:style style:name="T28" style:family="text">
      <style:text-properties fo:font-weight="bold" officeooo:rsid="002543d3" style:font-weight-asian="bold" style:font-weight-complex="bold"/>
    </style:style>
    <style:style style:name="T29" style:family="text">
      <style:text-properties fo:font-weight="bold" officeooo:rsid="0026cf8e" style:font-weight-asian="bold" style:font-weight-complex="bold"/>
    </style:style>
    <style:style style:name="T30" style:family="text">
      <style:text-properties fo:font-weight="bold" officeooo:rsid="002a9abf" style:font-weight-asian="bold" style:font-weight-complex="bold"/>
    </style:style>
    <style:style style:name="T31" style:family="text">
      <style:text-properties fo:font-weight="bold" officeooo:rsid="002b6dde" style:font-weight-asian="bold" style:font-weight-complex="bold"/>
    </style:style>
    <style:style style:name="T32" style:family="text">
      <style:text-properties fo:font-weight="bold" officeooo:rsid="002df039" style:font-weight-asian="bold" style:font-weight-complex="bold"/>
    </style:style>
    <style:style style:name="T33" style:family="text">
      <style:text-properties fo:font-variant="normal" fo:text-transform="none" fo:color="#000000" style:font-name="open sansregular" fo:font-size="11pt" fo:letter-spacing="normal" fo:font-style="normal" style:text-underline-style="none" fo:font-weight="normal" officeooo:rsid="0010b980" style:font-size-asian="11pt" style:font-style-asian="normal" style:font-weight-asian="normal" style:font-name-complex="Arial" style:font-size-complex="11pt" style:font-style-complex="normal" style:font-weight-complex="normal"/>
    </style:style>
    <style:style style:name="T34" style:family="text">
      <style:text-properties fo:font-variant="normal" fo:text-transform="none" fo:color="#000000" style:font-name="open sansregular" fo:font-size="11pt" fo:letter-spacing="normal" fo:font-style="normal" style:text-underline-style="none" fo:font-weight="normal" officeooo:rsid="00118c81" style:font-size-asian="11pt" style:font-style-asian="normal" style:font-weight-asian="normal" style:font-name-complex="Arial" style:font-size-complex="11pt" style:font-style-complex="normal" style:font-weight-complex="normal"/>
    </style:style>
    <style:style style:name="T35" style:family="text">
      <style:text-properties fo:font-variant="normal" fo:text-transform="none" fo:color="#000000" style:font-name="open sansregular" fo:font-size="11pt" fo:letter-spacing="normal" fo:font-style="normal" style:text-underline-style="none" fo:font-weight="normal" officeooo:rsid="001282d8" style:font-size-asian="11pt" style:font-style-asian="normal" style:font-weight-asian="normal" style:font-name-complex="Arial" style:font-size-complex="11pt" style:font-style-complex="normal" style:font-weight-complex="normal"/>
    </style:style>
    <style:style style:name="T36" style:family="text">
      <style:text-properties fo:font-variant="normal" fo:text-transform="none" fo:color="#000000" style:font-name="open sansregular" fo:font-size="11pt" fo:letter-spacing="normal" fo:font-style="normal" style:text-underline-style="none" fo:font-weight="normal" officeooo:rsid="001af194" style:font-size-asian="11pt" style:font-style-asian="normal" style:font-weight-asian="normal" style:font-name-complex="Arial" style:font-size-complex="11pt" style:font-style-complex="normal" style:font-weight-complex="normal"/>
    </style:style>
    <style:style style:name="T37" style:family="text">
      <style:text-properties fo:color="#000000" fo:font-weight="bold" officeooo:rsid="001f980f" style:font-weight-asian="bold" style:font-name-complex="Arial" style:font-weight-complex="bold"/>
    </style:style>
    <style:style style:name="T38" style:family="text">
      <style:text-properties fo:color="#000000" fo:font-weight="bold" officeooo:rsid="0015c022" style:font-weight-asian="bold" style:font-name-complex="Arial" style:font-weight-complex="bold"/>
    </style:style>
    <style:style style:name="T39" style:family="text">
      <style:text-properties fo:color="#000000" fo:font-weight="bold" officeooo:rsid="001803e6" style:font-weight-asian="bold" style:font-name-complex="Arial" style:font-weight-complex="bold"/>
    </style:style>
    <style:style style:name="T40" style:family="text">
      <style:text-properties fo:color="#000000" officeooo:rsid="001f980f" style:font-name-complex="Arial"/>
    </style:style>
    <style:style style:name="T41" style:family="text">
      <style:text-properties fo:color="#000000" officeooo:rsid="001803e6" style:font-name-complex="Arial"/>
    </style:style>
    <style:style style:name="T42" style:family="text">
      <style:text-properties fo:color="#000000" officeooo:rsid="0021dc06" style:font-name-complex="Arial"/>
    </style:style>
    <style:style style:name="T43" style:family="text">
      <style:text-properties officeooo:rsid="0015c022"/>
    </style:style>
    <style:style style:name="T44" style:family="text">
      <style:text-properties style:font-name="Verdana" fo:font-size="11pt" fo:font-weight="bold" style:font-size-asian="11pt" style:font-weight-asian="bold" style:font-size-complex="11pt" style:font-weight-complex="bold"/>
    </style:style>
    <style:style style:name="T45" style:family="text">
      <style:text-properties style:font-name="Verdana" fo:font-size="11pt" fo:font-weight="bold" officeooo:rsid="0015c022" style:font-size-asian="11pt" style:font-weight-asian="bold" style:font-size-complex="11pt" style:font-weight-complex="bold"/>
    </style:style>
    <style:style style:name="T46" style:family="text">
      <style:text-properties style:font-name="Verdana" fo:font-size="11pt" fo:font-weight="bold" officeooo:rsid="00171352" style:font-size-asian="11pt" style:font-weight-asian="bold" style:font-size-complex="11pt" style:font-weight-complex="bold"/>
    </style:style>
    <style:style style:name="T47" style:family="text">
      <style:text-properties style:font-name="Verdana" fo:font-size="11pt" fo:font-weight="bold" officeooo:rsid="002a9abf" style:font-size-asian="11pt" style:font-weight-asian="bold" style:font-size-complex="11pt" style:font-weight-complex="bold"/>
    </style:style>
    <style:style style:name="T48" style:family="text">
      <style:text-properties style:font-name="Verdana" fo:font-size="11pt" fo:font-weight="bold" officeooo:rsid="002b6dde" style:font-size-asian="11pt" style:font-weight-asian="bold" style:font-size-complex="11pt" style:font-weight-complex="bold"/>
    </style:style>
    <style:style style:name="T49" style:family="text">
      <style:text-properties style:font-name="Verdana" fo:font-size="11pt" style:font-size-asian="11pt" style:font-size-complex="11pt"/>
    </style:style>
    <style:style style:name="T50" style:family="text">
      <style:text-properties style:font-name="Verdana" fo:font-size="11pt" officeooo:rsid="00171352" style:font-size-asian="11pt" style:font-size-complex="11pt"/>
    </style:style>
    <style:style style:name="T51" style:family="text">
      <style:text-properties style:font-name="Verdana" fo:font-size="11pt" officeooo:rsid="002a9abf" style:font-size-asian="11pt" style:font-size-complex="11pt"/>
    </style:style>
    <style:style style:name="T52" style:family="text">
      <style:text-properties officeooo:rsid="00171352"/>
    </style:style>
    <style:style style:name="T53" style:family="text">
      <style:text-properties officeooo:rsid="001803e6"/>
    </style:style>
    <style:style style:name="T54" style:family="text">
      <style:text-properties officeooo:rsid="0019e803"/>
    </style:style>
    <style:style style:name="T55" style:family="text">
      <style:text-properties officeooo:rsid="001c4531"/>
    </style:style>
    <style:style style:name="T56" style:family="text">
      <style:text-properties officeooo:rsid="0020204d"/>
    </style:style>
    <style:style style:name="T57" style:family="text">
      <style:text-properties officeooo:rsid="002118a9"/>
    </style:style>
    <style:style style:name="T58" style:family="text">
      <style:text-properties officeooo:rsid="0021dc06"/>
    </style:style>
    <style:style style:name="T59" style:family="text">
      <style:text-properties officeooo:rsid="002305bf"/>
    </style:style>
    <style:style style:name="T60" style:family="text">
      <style:text-properties officeooo:rsid="002368f3"/>
    </style:style>
    <style:style style:name="T61" style:family="text">
      <style:text-properties officeooo:rsid="002543d3"/>
    </style:style>
    <style:style style:name="T62" style:family="text">
      <style:text-properties officeooo:rsid="00255714"/>
    </style:style>
    <style:style style:name="T63" style:family="text">
      <style:text-properties officeooo:rsid="0026cf8e"/>
    </style:style>
    <style:style style:name="T64" style:family="text">
      <style:text-properties officeooo:rsid="00272600"/>
    </style:style>
    <style:style style:name="T65" style:family="text">
      <style:text-properties officeooo:rsid="00290893"/>
    </style:style>
    <style:style style:name="T66" style:family="text">
      <style:text-properties officeooo:rsid="002a9abf"/>
    </style:style>
    <style:style style:name="T67" style:family="text">
      <style:text-properties officeooo:rsid="002b6dde"/>
    </style:style>
    <style:style style:name="T68" style:family="text">
      <style:text-properties officeooo:rsid="002d22ea"/>
    </style:style>
    <style:style style:name="T69" style:family="text">
      <style:text-properties officeooo:rsid="002df039"/>
    </style:style>
    <style:style style:name="T70" style:family="text">
      <style:text-properties officeooo:rsid="002feec0"/>
    </style:style>
    <style:style style:name="T71" style:family="text">
      <style:text-properties officeooo:rsid="00315691"/>
    </style:style>
    <style:style style:name="T72" style:family="text">
      <style:text-properties officeooo:rsid="0031c1e8"/>
    </style:style>
    <style:style style:name="T73" style:family="text">
      <style:text-properties fo:font-size="13pt" officeooo:rsid="00141aff" style:font-size-asian="13pt" style:font-name-complex="Arial" style:font-size-complex="13pt"/>
    </style:style>
    <style:style style:name="T74" style:family="text">
      <style:text-properties fo:background-color="transparent" loext:char-shading-value="0" style:language-complex="zxx" style:country-complex="none"/>
    </style:style>
    <style:style style:name="T75" style:family="text">
      <style:text-properties officeooo:rsid="00108c05" fo:background-color="transparent" loext:char-shading-value="0" style:language-complex="zxx" style:country-complex="none"/>
    </style:style>
    <style:style style:name="T76" style:family="text">
      <style:text-properties officeooo:rsid="00141aff"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PUTADAS Y DIPUTADOS DE SANTA FE</text:p>
      <text:p text:style-name="P18"/>
      <text:p text:style-name="P19"><text:span text:style-name="T5">La Comisión de Industria, Comercio y Turismo ha considerado el Proyecto de </text:span><text:span text:style-name="T6">Ley</text:span><text:span text:style-name="T5"> </text:span><text:span text:style-name="T13">3</text:span><text:span text:style-name="T15">5</text:span><text:span text:style-name="T16">26</text:span><text:span text:style-name="T18">3</text:span><text:span text:style-name="T14"> CD-</text:span><text:span text:style-name="T17">FP-</text:span><text:span text:style-name="T18">PS</text:span><text:span text:style-name="T5">, presentado por </text:span><text:span text:style-name="T11">los</text:span><text:span text:style-name="T7"> Diputad</text:span><text:span text:style-name="T9">o</text:span><text:span text:style-name="T11">s</text:span><text:span text:style-name="T8"> </text:span><text:span text:style-name="T12">Ayala, Pieroni, Bertero, Solís, Garcia, Martínez, Blanco, Garibaldi y Galassi</text:span><text:span text:style-name="T5">, </text:span><text:span text:style-name="T33">por el cual se </text:span><text:span text:style-name="T34">regula la actividad de las </text:span><text:span text:style-name="T35">entidades de crédito para consumo en el ámbito de la Pro</text:span><text:span text:style-name="T36">v</text:span><text:span text:style-name="T35">incia</text:span><text:span text:style-name="T5">; y, por las razones expuestas </text:span><text:span text:style-name="T9">en los fundamentos</text:span><text:span text:style-name="T5"> y las que podrá dar el señor miembro informante, aconseja la aprobación del </text:span><text:span text:style-name="T10">siguiente texto:</text:span></text:p>
      <text:p text:style-name="P3"/>
      <text:p text:style-name="P20">LA LEGISLATURA DE LA PROVINCIA DE SANTA FE </text:p>
      <text:p text:style-name="P20">SANCIONA CON FUERZA DE </text:p>
      <text:p text:style-name="P26">LEY:</text:p>
      <text:p text:style-name="P25">“R<text:span text:style-name="T72">egulación</text:span> <text:span text:style-name="T72">d</text:span>e Entidades <text:span text:style-name="T72">d</text:span>e Cr<text:span text:style-name="T52">é</text:span>dito <text:span text:style-name="T72">p</text:span>ara Consumo” </text:p>
      <text:p text:style-name="P25">Cap<text:span text:style-name="T71">í</text:span>tulo I </text:p>
      <text:p text:style-name="P25">Disposiciones Generales </text:p>
      <text:p text:style-name="P21"/>
      <text:p text:style-name="P22"><text:span text:style-name="T19">ART</text:span><text:span text:style-name="T21">Í</text:span><text:span text:style-name="T19">CULO </text:span><text:span text:style-name="T20">1</text:span><text:span text:style-name="T21"> – </text:span><text:span text:style-name="T19">Objeto.</text:span> El objeto de la presente ley es el de preservar un mercado crediticio para el consumo m<text:span text:style-name="T58">á</text:span>s transparente, introducir pr<text:span text:style-name="T58">á</text:span>cticas responsables en la relación de créditos para consumo y armonizar una regulación de protecci<text:span text:style-name="T53">ó</text:span>n social de la legislaci<text:span text:style-name="T53">ó</text:span>n de esta relaci<text:span text:style-name="T53">ó</text:span>n crediticia en virtud al desarrollo alcanzado por este mercado com<text:span text:style-name="T53">o</text:span> a la evoluci<text:span text:style-name="T53">ó</text:span>n y competencia experimentados por sus oferentes junta a la aparici<text:span text:style-name="T53">ó</text:span>n de modalidades de pago con complejas técnicas financieras. </text:p>
      <text:p text:style-name="P21"/>
      <text:p text:style-name="P15"><text:span text:style-name="T37">ART</text:span><text:span text:style-name="T38">Í</text:span><text:span text:style-name="T37">CULO </text:span><text:span text:style-name="T39">2</text:span><text:span text:style-name="T38"> – </text:span><text:span text:style-name="T37">Definiciones.</text:span><text:span text:style-name="T40"> Se entenderá que existe Contrato de Crédito Para Consumo cuando un prestamista concede o se compromete a conceder a un consumidor un cr</text:span><text:span text:style-name="T42">é</text:span><text:span text:style-name="T40">dito bajo la forma de pago aplazado, préstamo, apertura de cr</text:span><text:span text:style-name="T42">é</text:span><text:span text:style-name="T40">dito o cualquier medio equivalente de financiaci</text:span><text:span text:style-name="T41">ó</text:span><text:span text:style-name="T42">n</text:span><text:span text:style-name="T40">. </text:span></text:p>
      <text:p text:style-name="P23">A los efectos de esta ley se entenderá por Consumidor la persona humana que, en las relaciones contractuales reguladas por esta ley, actuá con fines que quedan al margen de su actividad comercial o profesional. </text:p>
      <text:p text:style-name="P15"><text:span text:style-name="T40">Prestamista de Crédito Para Consum</text:span><text:span text:style-name="T42">o</text:span><text:span text:style-name="T40"> ser</text:span><text:span text:style-name="T42">á</text:span><text:span text:style-name="T40"> considerado la persona humana o jurídica que concede o se compromete a conceder un crédito en el ejercicio de su actividad </text:span>comercial o profesional que no quede alcanzado por la ley 21.526 de <text:soft-page-break/>entidades financieras y/o por la ley 25.065 de tarjetas de cr<text:span text:style-name="T58">é</text:span>dito. </text:p>
      <text:p text:style-name="P15">Se entenderá como intermediario de Crédito Para Consumo a las efectos de esta ley a la persona humana o jurídica que no actuá como Prestamista y que el transcurso de su actividad comercial o profesional, contra una remuneración que puede ser de índole pecuniaria o revestir cualquier otra forma de beneficio económico acordado: </text:p>
      <text:list xml:id="list706187325" text:style-name="L1">
        <text:list-item>
          <text:p text:style-name="P30"><text:span text:style-name="T58">p</text:span>resenta u ofrece contratos de crédito;</text:p>
        </text:list-item>
        <text:list-item>
          <text:p text:style-name="P30"><text:span text:style-name="T58">a</text:span>siste a los consumidores en los tramites previos de los contratos de créditos, distintos de los indicados en 1; <text:span text:style-name="T58">y,</text:span></text:p>
        </text:list-item>
        <text:list-item>
          <text:p text:style-name="P30"><text:span text:style-name="T58">c</text:span>elebra contratos de crédito con consumidores en nombre del prestamista. </text:p>
        </text:list-item>
      </text:list>
      <text:p text:style-name="P8"/>
      <text:p text:style-name="P10"><text:span text:style-name="T19">ART</text:span><text:span text:style-name="T21">Í</text:span><text:span text:style-name="T19">CULO </text:span><text:span text:style-name="T22">3</text:span><text:span text:style-name="T21"> – </text:span><text:span text:style-name="T19">Contenido </text:span><text:span text:style-name="T31">e</text:span><text:span text:style-name="T19">conómico </text:span><text:span text:style-name="T31">d</text:span><text:span text:style-name="T19">el </text:span><text:span text:style-name="T31">c</text:span><text:span text:style-name="T19">ontrato.</text:span> A los efectos de esta Ley se entiende por: </text:p>
      <text:list xml:id="list4169041552" text:style-name="L2">
        <text:list-item>
          <text:p text:style-name="P31"><text:span text:style-name="T64">c</text:span>osto total del acredito para el consumidor: todos los gastos, incluidos los intereses, las comisiones, los impuestos, servicios accesorios y cualquier otro tipo de gastos que el consumidor deba pagar en relación con el contrato de crédito y que sean conocidos por el prestamista;</text:p>
        </text:list-item>
        <text:list-item>
          <text:p text:style-name="P31">importe total adeudado por el consumidor: la suma del importe total del crédito mas el costo total del crédito para el consumidor;</text:p>
        </text:list-item>
        <text:list-item>
          <text:p text:style-name="P31">importe total de crédito: el importe máxima o la suma de todas las cantidades puestas a disposición del consumidor en el marco de un contrato de Crédito; <text:span text:style-name="T62">y,</text:span></text:p>
        </text:list-item>
        <text:list-item>
          <text:p text:style-name="P31"><text:span text:style-name="T64">t</text:span>ipo de interés: el interés expresado come porcentaje fijo o variable aplicado con carácter anual al importe del acredito utilizado.</text:p>
        </text:list-item>
      </text:list>
      <text:p text:style-name="P8"/>
      <text:p text:style-name="P11"><text:span text:style-name="T19">ART</text:span><text:span text:style-name="T21">Í</text:span><text:span text:style-name="T19">CULO </text:span><text:span text:style-name="T22">4</text:span><text:span text:style-name="T21"> – </text:span><text:span text:style-name="T19">Alcance.</text:span> <text:span text:style-name="T54">Q</text:span>uedar<text:span text:style-name="T54">á</text:span> alcanzada por la presente <text:span text:style-name="T62">l</text:span>ey toda persona humana y/o jur<text:span text:style-name="T62">í</text:span>dica que intervengan coma Prestamista, en los t<text:span text:style-name="T62">é</text:span>r<text:span text:style-name="T62">mi</text:span>nos definidos en el articulo 2, en el territorio de la Provincia de Santa Fe. </text:p>
      <text:p text:style-name="P8"/>
      <text:p text:style-name="P12"><text:span text:style-name="T19">ART</text:span><text:span text:style-name="T21">Í</text:span><text:span text:style-name="T19">CULO </text:span><text:span text:style-name="T23">5 -</text:span> <text:span text:style-name="T19">Forma </text:span><text:span text:style-name="T31">y</text:span><text:span text:style-name="T19"> </text:span><text:span text:style-name="T31">c</text:span><text:span text:style-name="T19">ontenido </text:span><text:span text:style-name="T31">d</text:span><text:span text:style-name="T19">e </text:span><text:span text:style-name="T31">l</text:span><text:span text:style-name="T19">os </text:span><text:span text:style-name="T31">c</text:span><text:span text:style-name="T19">ontratos.</text:span> <text:span text:style-name="T59">Será de la siguiente manera:</text:span></text:p>
      <text:list xml:id="list3057392794" text:style-name="L3">
        <text:list-item>
          <text:p text:style-name="P32"><text:span text:style-name="T64">l</text:span>os contratos de cr<text:span text:style-name="T62">é</text:span>ditos sometidos a la presente Ley se for<text:span text:style-name="T62">m</text:span>a<text:span text:style-name="T62">li</text:span>zar<text:span text:style-name="T62">á</text:span>n p<text:span text:style-name="T62">o</text:span>r escrito en papel o en otro soporte duradero y se redactar<text:span text:style-name="T62">á</text:span>n con una letra que resulte legible y con un contraste de impresión adecuado. </text:p>
        </text:list-item>
        <text:list-item>
          <text:p text:style-name="P32"><text:soft-page-break/><text:span text:style-name="T64">t</text:span>odas las partes contratantes recibir<text:span text:style-name="T62">á</text:span>n un ejemplar del contrato de cr<text:span text:style-name="T62">é</text:span>d<text:span text:style-name="T62">i</text:span>to rubricado par las partes intervinientes; <text:span text:style-name="T58">y ,</text:span></text:p>
        </text:list-item>
        <text:list-item>
          <text:p text:style-name="P33"><text:span text:style-name="T64">a</text:span>de<text:span text:style-name="T59">má</text:span>s de las condiciones esenciales del contrato, el documento deber<text:span text:style-name="T62">á</text:span> especificar, en forma clara y precisa las siguientes datos:</text:p>
          <text:list>
            <text:list-item>
              <text:p text:style-name="P34"><text:span text:style-name="T64">e</text:span>l tipo de Cr<text:span text:style-name="T62">é</text:span>dito;</text:p>
            </text:list-item>
            <text:list-item>
              <text:p text:style-name="P34"><text:span text:style-name="T64">l</text:span>a identidad y el domicilio social de las partes contratantes, as<text:span text:style-name="T62">í</text:span> com<text:span text:style-name="T62">o</text:span>, si procede, la identidad y el domicilio social del intermediario del cr<text:span text:style-name="T62">é</text:span>d<text:span text:style-name="T62">i</text:span>to;</text:p>
            </text:list-item>
            <text:list-item>
              <text:p text:style-name="P34"><text:span text:style-name="T64">l</text:span>a duración del contrato de cr<text:span text:style-name="T62">é</text:span>d<text:span text:style-name="T62">i</text:span>to;</text:p>
            </text:list-item>
            <text:list-item>
              <text:p text:style-name="P34"><text:span text:style-name="T64">e</text:span>l importe total del cr<text:span text:style-name="T62">é</text:span>dito y las condiciones de disposición del mismo;</text:p>
            </text:list-item>
            <text:list-item>
              <text:p text:style-name="P34"><text:span text:style-name="T64">e</text:span>n el caso de cr<text:span text:style-name="T62">é</text:span>ditos en forma de pago diferido de un bien o servicio, el producto o servicio y su precio al contado;</text:p>
            </text:list-item>
            <text:list-item>
              <text:p text:style-name="P34"><text:span text:style-name="T64">e</text:span>l tipo de lnter<text:span text:style-name="T62">é</text:span>s y las condiciones de aplicación de dicho tipo y, si se dispone de ellos, los <text:span text:style-name="T62">í</text:span>ndices o tipos de referen<text:span text:style-name="T62">ci</text:span>a aplicables, as<text:span text:style-name="T62">í</text:span> como las per<text:span text:style-name="T62">í</text:span>odos, condiciones y procedimientos de variación del tipo de inter<text:span text:style-name="T62">é</text:span>s y, si se aplican diferentes tipos de inter<text:span text:style-name="T62">é</text:span>s en diferentes circunstancias, la información mencionada respecto de todos los tipos aplicables;</text:p>
            </text:list-item>
            <text:list-item>
              <text:p text:style-name="P34"><text:span text:style-name="T64">l</text:span>a tasa de inter<text:span text:style-name="T62">é</text:span>s efectiva anual y el importe total adeudado por el consumidor, calculados en el moment<text:span text:style-name="T62">o</text:span> de <text:span text:style-name="T62">l</text:span>a suscripción del contrato de cr<text:span text:style-name="T62">é</text:span>d<text:span text:style-name="T62">i</text:span>to;</text:p>
            </text:list-item>
            <text:list-item>
              <text:p text:style-name="P34"><text:span text:style-name="T64">e</text:span>l importe, el n<text:span text:style-name="T62">úm</text:span>ero y la periodicidad de las pag<text:span text:style-name="T62">o</text:span>s que deber<text:span text:style-name="T62">á</text:span> efectuar el consumidor y, cuando proceda, el orden en que deben asignarse las pag<text:span text:style-name="T62">o</text:span>s a distintos saldos pendientes sometidos a distintos tipos de intereses a efectos de reembolso;</text:p>
            </text:list-item>
            <text:list-item>
              <text:p text:style-name="P35"><text:span text:style-name="T64">e</text:span>n caso de amortización de capital de un contrato de cr<text:span text:style-name="T62">é</text:span>dito el derecho del consumidor a recibir gratuitamente un extracto de cuenta, en forma de cuadro de amortización, previa solicitud y en cualquier moment<text:span text:style-name="T62">o</text:span> a lo largo de toda la duración del contrato de cr<text:span text:style-name="T62">é</text:span>d<text:span text:style-name="T62">i</text:span>to. El cuadro de amortización ind<text:span text:style-name="T62">i</text:span>car<text:span text:style-name="T62">á</text:span> las pagos adeudados, as<text:span text:style-name="T62">í</text:span> como l<text:span text:style-name="T62">o</text:span>s per<text:span text:style-name="T62">i</text:span>odos y las condiciones de pago de tales importes. Este cuadro deber<text:span text:style-name="T62">á</text:span> contener un desglose de cada reembolso periódico que muestre la amortización de<text:span text:style-name="T62">l</text:span> capital, los intereses calculados sabre la base del tipo de inter<text:span text:style-name="T62">é</text:span>s y, en su caso, los c<text:span text:style-name="T62">o</text:span>stes adiciona<text:span text:style-name="T62">l</text:span>es;</text:p>
            </text:list-item>
            <text:list-item>
              <text:p text:style-name="P34"><text:span text:style-name="T64">s</text:span>i se debe pagar recargos e intereses sin amortización del capital, una <text:soft-page-break/>relación de los periodos y las condiciones de pago de las intereses y los gastos conexos recurrentes y no recurrentes;</text:p>
            </text:list-item>
            <text:list-item>
              <text:p text:style-name="P34"><text:span text:style-name="T64">c</text:span>uando proceda, las gastos de mantenimiento de una o varias cuentas que registren a la vez operaciones de pago y disposición de<text:span text:style-name="T62">l</text:span> cr<text:span text:style-name="T62">é</text:span>d<text:span text:style-name="T62">i</text:span>to, salvo que la apertura de la cuenta sea opcional, los gastos relativ<text:span text:style-name="T62">o</text:span>s a la utilización de un media de pago que permita efectuar tanto operaciones de pago coma de disposición del cr<text:span text:style-name="T62">é</text:span>dito, as<text:span text:style-name="T62">í</text:span> com<text:span text:style-name="T62">o</text:span> los de<text:span text:style-name="T62">má</text:span>s gastos derivados del contrato de cr<text:span text:style-name="T62">é</text:span>dito y las condiciones en que dichos c<text:span text:style-name="T62">o</text:span>stes pueden modificarse;</text:p>
            </text:list-item>
            <text:list-item>
              <text:p text:style-name="P34"><text:span text:style-name="T64">e</text:span>l tipo de <text:span text:style-name="T62">i</text:span>nter<text:span text:style-name="T62">é</text:span>s p<text:span text:style-name="T62">o</text:span>r demora aplicable en el moment<text:span text:style-name="T62">o</text:span> de la celebración del contrato de cr<text:span text:style-name="T62">é</text:span>dito y los procedimientos para su ajuste y, cuando proceda, las gastos par impago;</text:p>
            </text:list-item>
            <text:list-item>
              <text:p text:style-name="P34"><text:span text:style-name="T64">l</text:span>as consecuencias en caso de impago;</text:p>
            </text:list-item>
            <text:list-item>
              <text:p text:style-name="P34"><text:span text:style-name="T58">l</text:span>as garant<text:span text:style-name="T62">í</text:span>as y seguros a los que se condicione la concesión del cr<text:span text:style-name="T62">é</text:span>dito, cuya inclusi<text:span text:style-name="T62">ó</text:span>n se ajustar<text:span text:style-name="T62">á</text:span> a la legislación espe<text:span text:style-name="T62">cí</text:span>fica de los mismos;</text:p>
            </text:list-item>
            <text:list-item>
              <text:p text:style-name="P34"><text:span text:style-name="T64">l</text:span>a existencia o ausencia de derecho de desistimiento y el plaza y de<text:span text:style-name="T63">má</text:span>s condiciones para ejercerlo, incluida la información relativa a la obligación del consumidor de pagar el capital dispuesto y los intereses;</text:p>
            </text:list-item>
            <text:list-item>
              <text:p text:style-name="P34">El procedimiento que deber<text:span text:style-name="T63">á</text:span> seguirse para ejercer el derecho de poner fin al contrato de cr<text:span text:style-name="T63">é</text:span>d<text:span text:style-name="T63">i</text:span>to;</text:p>
            </text:list-item>
            <text:list-item>
              <text:p text:style-name="P34"><text:span text:style-name="T64">l</text:span>a existencia o no de procedimientos extrajudiciales de reclamación y recurs<text:span text:style-name="T63">o</text:span> para el consumidor, y, en caso de que existan, la forma en que el consumidor puede acceder a ellos; <text:span text:style-name="T55">y,</text:span></text:p>
            </text:list-item>
            <text:list-item>
              <text:p text:style-name="P34"><text:span text:style-name="T64">e</text:span>n su caso, nombre y dirección de la Autoridad de Aplicación competente y de la Defensor<text:span text:style-name="T63">í</text:span>a del Pueblo de la Provincia de Santa Fe.</text:p>
            </text:list-item>
          </text:list>
        </text:list-item>
      </text:list>
      <text:p text:style-name="P9"/>
      <text:p text:style-name="P13"><text:span text:style-name="T19">ART</text:span><text:span text:style-name="T21">Í</text:span><text:span text:style-name="T19">CULO </text:span><text:span text:style-name="T24">6 - </text:span><text:span text:style-name="T32">T</text:span><text:span text:style-name="T19">ipos </text:span><text:span text:style-name="T31">d</text:span><text:span text:style-name="T19">e </text:span><text:span text:style-name="T31">i</text:span><text:span text:style-name="T19">ntereses.</text:span> <text:span text:style-name="T69">Informar al consumidor </text:span>los tipos de intereses que incluya el contrato de cr<text:span text:style-name="T63">é</text:span>dito com<text:span text:style-name="T69">o</text:span> toda modificación que altere los mismos antes de que el cambio entre en vigor, el importe de los pagos tras la entrada en vigor del nuevo tipo de <text:span text:style-name="T69">i</text:span>nter<text:span text:style-name="T63">é</text:span>s, y, si cambiar<text:span text:style-name="T63">á</text:span> el n<text:span text:style-name="T63">ú</text:span>mero o la frecuencia de los pagos, <text:span text:style-name="T69">el</text:span> correspondiente detalle. <text:span text:style-name="T69">E</text:span>n el contrato de cr<text:span text:style-name="T63">é</text:span>dito las partes podr<text:span text:style-name="T63">á</text:span>n acordar que la información indicada en el <text:span text:style-name="T69">inciso</text:span> <text:span text:style-name="T69">a</text:span> se proporcione al consumidor de <text:soft-page-break/>forma periódica en los casos en que la modificación en el tipo de inter<text:span text:style-name="T63">é</text:span>s se deba a una modificación de un tipo de referen<text:span text:style-name="T63">ci</text:span>a, siempre y cuando el nuevo tipo de referencia sea publicado oficialmente por el Banco Central de la Rep<text:span text:style-name="T63">ú</text:span>blic<text:span text:style-name="T63">a</text:span> Argentina y la información al respecto este disponible tambi<text:span text:style-name="T63">é</text:span>n en los locales del prestamista.</text:p>
      <text:p text:style-name="P9"/>
      <text:p text:style-name="P13"><text:span text:style-name="T19">ART</text:span><text:span text:style-name="T21">Í</text:span><text:span text:style-name="T19">CULO </text:span><text:span text:style-name="T25">7 - </text:span><text:span text:style-name="T19">Penalizaci</text:span><text:span text:style-name="T29">ó</text:span><text:span text:style-name="T19">n </text:span><text:span text:style-name="T29">p</text:span><text:span text:style-name="T19">or </text:span><text:span text:style-name="T29">f</text:span><text:span text:style-name="T19">alta </text:span><text:span text:style-name="T29">d</text:span><text:span text:style-name="T19">e </text:span><text:span text:style-name="T31">f</text:span><text:span text:style-name="T19">or</text:span><text:span text:style-name="T29">m</text:span><text:span text:style-name="T19">a </text:span><text:span text:style-name="T29">y</text:span><text:span text:style-name="T19"> </text:span><text:span text:style-name="T31">o</text:span><text:span text:style-name="T19">misi</text:span><text:span text:style-name="T29">ó</text:span><text:span text:style-name="T19">n </text:span><text:span text:style-name="T31">d</text:span><text:span text:style-name="T19">e </text:span><text:span text:style-name="T31">c</text:span><text:span text:style-name="T29">lá</text:span><text:span text:style-name="T19">usulas </text:span><text:span text:style-name="T31">o</text:span><text:span text:style-name="T19">bligatorias.</text:span> </text:p>
      <text:list xml:id="list3205614698" text:style-name="L4">
        <text:list-item>
          <text:p text:style-name="P36"><text:span text:style-name="T67">e</text:span>l incumplimiento de la forma escrita a que se refiere el <text:span text:style-name="T69">inciso a</text:span> <text:s/>del art<text:span text:style-name="T63">í</text:span>culo <text:span text:style-name="T63">5</text:span> y las <text:span text:style-name="T63">clá</text:span>usulas informativas del <text:span text:style-name="T69">inciso b</text:span> hace pasible de la declaración de nulidad del contrato; <text:span text:style-name="T70">y,</text:span></text:p>
        </text:list-item>
        <text:list-item>
          <text:p text:style-name="P36"><text:span text:style-name="T67">e</text:span>n el supuesto de que el documento del contrato no contenga la mención a la tasa de inter<text:span text:style-name="T63">é</text:span>s efectiva anual a la que se refiere la letra g) del <text:span text:style-name="T69">inciso b</text:span> del art<text:span text:style-name="T63">í</text:span>culo <text:span text:style-name="T63">5</text:span>, la obligación del consumidor se reducir<text:span text:style-name="T63">á</text:span> a abonar el inter<text:span text:style-name="T63">é</text:span>s a la tasa pasiva anual promedio del mercado difundida por el Banco Central de la Rep<text:span text:style-name="T63">ú</text:span>blica Argentina vigente a la fecha de celebración del contrato.</text:p>
        </text:list-item>
      </text:list>
      <text:p text:style-name="P13"/>
      <text:p text:style-name="P14"><text:span text:style-name="T19">ART</text:span><text:span text:style-name="T21">Í</text:span><text:span text:style-name="T19">CULO </text:span><text:span text:style-name="T25">8 - </text:span><text:span text:style-name="T19">Car</text:span><text:span text:style-name="T29">á</text:span><text:span text:style-name="T19">cter </text:span><text:span text:style-name="T29">d</text:span><text:span text:style-name="T19">e </text:span><text:span text:style-name="T31">o</text:span><text:span text:style-name="T19">rden </text:span><text:span text:style-name="T31">p</text:span><text:span text:style-name="T29">ú</text:span><text:span text:style-name="T19">blico </text:span><text:span text:style-name="T29">d</text:span><text:span text:style-name="T19">e </text:span><text:span text:style-name="T29">l</text:span><text:span text:style-name="T19">as </text:span><text:span text:style-name="T31">n</text:span><text:span text:style-name="T19">ormas.</text:span> <text:span text:style-name="T69">L</text:span>os consumidores no podr<text:span text:style-name="T63">á</text:span>n renunciar a los derechos reconocidos en esta Ley. <text:span text:style-name="T69">L</text:span>a renuncia de las derechos reconocidos por esta Ley par<text:span text:style-name="T69">a</text:span> los consumidores y los actos contrari<text:span text:style-name="T63">o</text:span>s a la misma son nulos. Los actos realizados en fraude de la Ley ser<text:span text:style-name="T63">á</text:span>n sancionados como tales seg<text:span text:style-name="T63">ú</text:span>n las disposiciones del Código Civil y Comercial de la Naci<text:span text:style-name="T63">ó</text:span>n. </text:p>
      <text:p text:style-name="P9"/>
      <text:p text:style-name="P6">CAP<text:span text:style-name="T70">Í</text:span>TULO 2 </text:p>
      <text:p text:style-name="P6">REGISTRO DE ENTIDADES DE CR<text:span text:style-name="T63">É</text:span>DITO PARA CONSUMO </text:p>
      <text:p text:style-name="P6"/>
      <text:p text:style-name="P14"><text:span text:style-name="T19">ART</text:span><text:span text:style-name="T21">Í</text:span><text:span text:style-name="T19">CULO </text:span><text:span text:style-name="T26">9 - </text:span><text:span text:style-name="T19">Registro.</text:span> Cr<text:span text:style-name="T63">é</text:span>ase el Registro de Entidades de Cr<text:span text:style-name="T63">é</text:span>dito para Consum<text:span text:style-name="T63">o</text:span> en el que deber<text:span text:style-name="T63">á</text:span>n inscribirse las personas humanas y/o jur<text:span text:style-name="T63">í</text:span>dicas alcanzadas por el art<text:span text:style-name="T63">í</text:span>culo <text:span text:style-name="T63">4</text:span> de la presente <text:span text:style-name="T69">l</text:span>ey. </text:p>
      <text:p text:style-name="P9"/>
      <text:p text:style-name="P14"><text:span text:style-name="T19">ART</text:span><text:span text:style-name="T21">Í</text:span><text:span text:style-name="T19">CULO </text:span><text:span text:style-name="T26">10 - </text:span><text:span text:style-name="T19">Competencia </text:span><text:span text:style-name="T29">y</text:span><text:span text:style-name="T19"> </text:span><text:span text:style-name="T31">f</text:span><text:span text:style-name="T19">unciones.</text:span> El Registro tendr<text:span text:style-name="T63">á</text:span> las siguientes competencias y funciones: </text:p>
      <text:list xml:id="list2783554455" text:style-name="L5">
        <text:list-item>
          <text:p text:style-name="P37"><text:span text:style-name="T64">g</text:span>arantizar el cumplimiento de las objetivos de la presente ley;</text:p>
        </text:list-item>
        <text:list-item>
          <text:p text:style-name="P37"><text:span text:style-name="T64">c</text:span>omunicar a la Autoridad de Aplicación ya la Defensor<text:span text:style-name="T63">í</text:span>a del Pueblo las casos <text:soft-page-break/>de incumplimiento de la normativa vigente que detectare en la celebración, ejecución y extinción de las contratos de cr<text:span text:style-name="T63">é</text:span>dito para consumo que regula la presente Ley;</text:p>
        </text:list-item>
        <text:list-item>
          <text:p text:style-name="P37"><text:span text:style-name="T64">l</text:span>levar un registro ordenado y actualizado de las personas humanas y/o jur<text:span text:style-name="T63">í</text:span>dicas mencionadas en el art<text:span text:style-name="T63">í</text:span>culo <text:span text:style-name="T63">9</text:span> y de la información a que estas est<text:span text:style-name="T63">á</text:span>n obligadas a cumplir conforme el art<text:span text:style-name="T63">í</text:span>culo 11, inc. j);</text:p>
        </text:list-item>
        <text:list-item>
          <text:p text:style-name="P37"><text:span text:style-name="T64">l</text:span>levar un registro ordenado, actualizado y tipificado de datos estad<text:span text:style-name="T63">í</text:span>sticos de contratos de cr<text:span text:style-name="T63">é</text:span>dito para consumo sancionados con la pena de nulidad;</text:p>
        </text:list-item>
        <text:list-item>
          <text:p text:style-name="P37"><text:span text:style-name="T64">e</text:span>stablecer mecanismos de supervisi<text:span text:style-name="T63">ó</text:span>n y monitoreo del mercado de cr<text:span text:style-name="T63">é</text:span>dito para consumo a efectos de identificar tipos de cr<text:span text:style-name="T63">é</text:span>ditos que se ofrecen, conceden y comprometen a conceder, la publicidad que se realiza en torno a este tipo de cr<text:span text:style-name="T63">é</text:span>d<text:span text:style-name="T63">i</text:span>tos, l<text:span text:style-name="T63">o</text:span>s tipos de intereses que se utilizan, el costo total del cr<text:span text:style-name="T63">é</text:span>d<text:span text:style-name="T63">i</text:span>to para el consumidor, el importe total adeudado par el consumidor, importe total del cr<text:span text:style-name="T68">é</text:span>dito, las modalidades de pago, las t<text:span text:style-name="T63">é</text:span>cnicas financieras utilizadas, <text:span text:style-name="T63">clá</text:span>usulas contractuales nulas y/o anulables as<text:span text:style-name="T63">í</text:span> com<text:span text:style-name="T63">o</text:span> cualquier otra información que conduzca a preservar la transparencia de este mercado; <text:span text:style-name="T68">y,</text:span></text:p>
        </text:list-item>
        <text:list-item>
          <text:p text:style-name="P37"><text:span text:style-name="T64">l</text:span>levar el registro ordenado, actualizado y de consulta a quienes justifiquen un inter<text:span text:style-name="T63">é</text:span>s leg<text:span text:style-name="T63">í</text:span>timo de aquellas personas que manifiesten su voluntad de autoexcluirse, ya sea por causa de padecer ludopat<text:span text:style-name="T63">í</text:span>a o cualquier otra adicción, de la posibilidad de solicitar cr<text:span text:style-name="T63">é</text:span>ditos a las Prestamistas se<text:span text:style-name="T63">ñ</text:span>alados en el 3er p<text:span text:style-name="T63">á</text:span>rrafo del art<text:span text:style-name="T63">í</text:span>culo <text:span text:style-name="T63">2</text:span> de esta ley. A estos efectos podr<text:span text:style-name="T63">á</text:span> realizar convenios con organismos municipales, provinciales o nacionales que cuenten con información referida a personas que han manifestado aquella voluntad, guardando la respectiva observancia de la ley 25.326. </text:p>
        </text:list-item>
      </text:list>
      <text:p text:style-name="P9"/>
      <text:p text:style-name="P16"><text:span text:style-name="T19">ART</text:span><text:span text:style-name="T21">Í</text:span><text:span text:style-name="T19">CULO </text:span><text:span text:style-name="T26">11 - </text:span><text:span text:style-name="T19">Obligaciones </text:span><text:span text:style-name="T29">d</text:span><text:span text:style-name="T19">e </text:span><text:span text:style-name="T29">l</text:span><text:span text:style-name="T19">as </text:span><text:span text:style-name="T31">e</text:span><text:span text:style-name="T19">ntidades </text:span><text:span text:style-name="T29">d</text:span><text:span text:style-name="T19">e </text:span><text:span text:style-name="T31">c</text:span><text:span text:style-name="T19">r</text:span><text:span text:style-name="T27">é</text:span><text:span text:style-name="T19">dito </text:span><text:span text:style-name="T29">p</text:span><text:span text:style-name="T19">ara </text:span><text:span text:style-name="T31">c</text:span><text:span text:style-name="T19">onsumo.</text:span> </text:p>
      <text:p text:style-name="P16">Las entidades de cr<text:span text:style-name="T60">é</text:span>ditos para consumo deben observar las siguientes obligaciones:</text:p>
      <text:list xml:id="list4128814204" text:style-name="L6">
        <text:list-item>
          <text:p text:style-name="P38"><text:span text:style-name="T59">a</text:span>ntes de iniciar sus operaciones en el mercado de cr<text:span text:style-name="T60">é</text:span>dito para consumo deben constituir domicilio y dirección en la Provincia de Santa Fe;</text:p>
        </text:list-item>
        <text:list-item>
          <text:p text:style-name="P38"><text:span text:style-name="T59">s</text:span>uministrar los datos de identidad de sus propietarios o accionistas;</text:p>
        </text:list-item>
        <text:list-item>
          <text:p text:style-name="P38"><text:span text:style-name="T64">f</text:span>ormalizar la inscripción en el Registro creado en el art<text:span text:style-name="T60">í</text:span>culo 9;</text:p>
        </text:list-item>
        <text:list-item>
          <text:p text:style-name="P38"><text:span text:style-name="T64">i</text:span>nformar al tomador del cr<text:span text:style-name="T60">é</text:span>dito de los t<text:span text:style-name="T60">é</text:span>r<text:span text:style-name="T60">m</text:span>inos del contrato, la forma y el <text:soft-page-break/>contenido establecidos coma exigencias espec<text:span text:style-name="T60">í</text:span>ficas en la presente ley;</text:p>
        </text:list-item>
        <text:list-item>
          <text:p text:style-name="P39"><text:span text:style-name="T64">c</text:span>onsignar la información b<text:span text:style-name="T60">á</text:span>sica en la publicidad y comunicaciones comerciales, as<text:span text:style-name="T60">í</text:span> coma en los anuncios y ofertas exhibidos en los locales comerciales, en los que se ofrezca cr<text:span text:style-name="T60">é</text:span>d<text:span text:style-name="T60">i</text:span>to o la intermediación para la celebración de un contrato de cr<text:span text:style-name="T60">é</text:span>d<text:span text:style-name="T60">i</text:span>to, que se consignan a continuación de forma clara, cierta y detallada mediante ejemplos representativos: </text:p>
          <text:list>
            <text:list-item>
              <text:p text:style-name="P39"><text:span text:style-name="T70">e</text:span>l tipo de lnter<text:span text:style-name="T59">é</text:span>s, as<text:span text:style-name="T59">í</text:span> coma las recargos incluidos en el costo total del cr<text:span text:style-name="T60">é</text:span>dito para el consumidor;</text:p>
            </text:list-item>
            <text:list-item>
              <text:p text:style-name="P39"><text:span text:style-name="T59">e</text:span>l importe total del cr<text:span text:style-name="T60">é</text:span>dito;</text:p>
            </text:list-item>
            <text:list-item>
              <text:p text:style-name="P39"><text:span text:style-name="T59">l</text:span>a tasa de inter<text:span text:style-name="T59">é</text:span>s efectiva anual;</text:p>
            </text:list-item>
            <text:list-item>
              <text:p text:style-name="P39"><text:span text:style-name="T59">d</text:span>uración del contrato de cr<text:span text:style-name="T59">é</text:span>d<text:span text:style-name="T59">i</text:span>to;</text:p>
            </text:list-item>
            <text:list-item>
              <text:p text:style-name="P40"><text:span text:style-name="T59">e</text:span>n el caso de cr<text:span text:style-name="T59">é</text:span>d<text:span text:style-name="T59">i</text:span>to en forma de pago aplazado de un bien o servicio en particular, el precio al contado y el importe de las posibles anticipos;</text:p>
            </text:list-item>
            <text:list-item>
              <text:p text:style-name="P40"><text:span text:style-name="T59">e</text:span>l importe total del cr<text:span text:style-name="T59">é</text:span>dito desagregando el importe de las pagos a plaz<text:span text:style-name="T64">o</text:span>s.</text:p>
            </text:list-item>
          </text:list>
        </text:list-item>
        <text:list-item>
          <text:p text:style-name="P40"><text:span text:style-name="T64">i</text:span>nformar al consumidor de las especificaciones previstas en el art<text:span text:style-name="T59">í</text:span>culo <text:span text:style-name="T57">5;</text:span> <text:s/>inc. <text:span text:style-name="T65">xv</text:span>, <text:span text:style-name="T65">xvi</text:span>, <text:span text:style-name="T65">xvii</text:span> y <text:span text:style-name="T65">xviii</text:span>;</text:p>
        </text:list-item>
        <text:list-item>
          <text:p text:style-name="P39"><text:span text:style-name="T59">a</text:span>sesorar al consumidor en forma particularizada respecto a la mejor opción de las l<text:span text:style-name="T59">í</text:span>neas de cr<text:span text:style-name="T59">é</text:span>ditos disponibles que guarde equilibri<text:span text:style-name="T59">o</text:span> entre sus necesidades con su solvencia patrimonial y flujo financiero;</text:p>
        </text:list-item>
        <text:list-item>
          <text:p text:style-name="P39"><text:span text:style-name="T59">b</text:span>rindar la atención al publico preservando un trato honorable y de respeto a la dignidad de las personas en un marco de <text:span text:style-name="T59">é</text:span>tica y responsabilidad en el intercambio comunicativo de la relación crediticia;</text:p>
        </text:list-item>
        <text:list-item>
          <text:p text:style-name="P39"><text:span text:style-name="T59">c</text:span>umplido con el pago del importe total adeudado par el consumidor el Prestamista extender un certificado de libre deuda que acredite la inexistencia de saldos adicionales; <text:span text:style-name="T57">y,</text:span></text:p>
        </text:list-item>
        <text:list-item>
          <text:p text:style-name="P39"><text:span text:style-name="T59">i</text:span>nformar mensualmente al Registro de Entidades de Cr<text:span text:style-name="T59">é</text:span>dito para Consumo, mediante la forma que este disponga, las tipos de inter<text:span text:style-name="T59">é</text:span>s que aplica a las cr<text:span text:style-name="T59">é</text:span>ditos que concede y la tasa efectiva anual que resulte de las contratos de cr<text:span text:style-name="T59">é</text:span>ditos para consumo, coma las tipos de inter<text:span text:style-name="T59">é</text:span>s que surgen para el consumidor en las supuestos de incurrir en mora. <text:s/></text:p>
        </text:list-item>
      </text:list>
      <text:p text:style-name="P9"/>
      <text:p text:style-name="P6">CAP<text:span text:style-name="T70">Í</text:span>TULO 3 </text:p>
      <text:p text:style-name="P6"><text:soft-page-break/>AUTORIDAD DE APLICACI<text:span text:style-name="T61">Ó</text:span>N. </text:p>
      <text:p text:style-name="P6"/>
      <text:p text:style-name="P14"><text:span text:style-name="T19">ART</text:span><text:span text:style-name="T21">Í</text:span><text:span text:style-name="T19">CULO </text:span><text:span text:style-name="T26">12 - </text:span><text:span text:style-name="T19">Autoridad </text:span><text:span text:style-name="T30">d</text:span><text:span text:style-name="T19">e </text:span><text:span text:style-name="T31">a</text:span><text:span text:style-name="T19">plicaci</text:span><text:span text:style-name="T30">ó</text:span><text:span text:style-name="T19">n.</text:span> El Ministerio de Producción ser<text:span text:style-name="T66">á</text:span> la Autoridad de Aplicación quien gozar<text:span text:style-name="T66">á</text:span> de las facultades para dictar las medidas respectivas para la efectiva aplicación de la presente ley. </text:p>
      <text:p text:style-name="P9"/>
      <text:p text:style-name="P14"><text:span text:style-name="T19">ART</text:span><text:span text:style-name="T21">Í</text:span><text:span text:style-name="T19">CULO </text:span><text:span text:style-name="T26">13 - </text:span><text:span text:style-name="T19">Competencia </text:span><text:span text:style-name="T30">d</text:span><text:span text:style-name="T19">e </text:span><text:span text:style-name="T30">l</text:span><text:span text:style-name="T19">a </text:span><text:span text:style-name="T31">a</text:span><text:span text:style-name="T19">utoridad </text:span><text:span text:style-name="T30">d</text:span><text:span text:style-name="T19">e </text:span><text:span text:style-name="T31">a</text:span><text:span text:style-name="T19">plicaci</text:span><text:span text:style-name="T28">ó</text:span><text:span text:style-name="T19">n.</text:span> La Autoridad de Aplicación tendr<text:span text:style-name="T61">á</text:span> las siguientes competencias: </text:p>
      <text:list xml:id="list3965103952" text:style-name="L7">
        <text:list-item>
          <text:p text:style-name="P41"><text:span text:style-name="T61">o</text:span>rganizar el Registro creado en el art<text:span text:style-name="T66">í</text:span>culo <text:span text:style-name="T66">9</text:span> de esta Ley procurando l<text:span text:style-name="T66">o</text:span>s recursos y las medias indispensables para su funcionamiento;</text:p>
        </text:list-item>
        <text:list-item>
          <text:p text:style-name="P41"><text:span text:style-name="T61">e</text:span>fectivizar el poder de polic<text:span text:style-name="T61">í</text:span>a sabre las sujetos alcanzados par esta ley;</text:p>
        </text:list-item>
        <text:list-item>
          <text:p text:style-name="P41"><text:span text:style-name="T61">p</text:span>ublicar las bases estad<text:span text:style-name="T61">í</text:span>sticas que confeccione el Registro en soportes adecuados de modo que permita el acceso a las datos de manera universal y accesible a todos las habitantes de la Provincia de Santa Fe; <text:span text:style-name="T57">y,</text:span></text:p>
        </text:list-item>
        <text:list-item>
          <text:p text:style-name="P41">Adecuar campa<text:span text:style-name="T61">ñ</text:span>as de difusión de la presente Ley y de concientización en torno a las pr<text:span text:style-name="T66">á</text:span>cticas responsables que ambas partes en una relación crediticia deben adoptar para evitar que no se produzcan abuses y se preserve la equidad que exige el contrato de cr<text:span text:style-name="T61">é</text:span>d<text:span text:style-name="T61">i</text:span>to para consume. </text:p>
        </text:list-item>
      </text:list>
      <text:p text:style-name="P9"/>
      <text:p text:style-name="P14"><text:span text:style-name="T19">ART</text:span><text:span text:style-name="T21">Í</text:span><text:span text:style-name="T19">CULO </text:span><text:span text:style-name="T26">14 - </text:span><text:span text:style-name="T19">Sanciones, </text:span><text:span text:style-name="T31">p</text:span><text:span text:style-name="T19">rocedimiento </text:span><text:span text:style-name="T30">y</text:span><text:span text:style-name="T19"> </text:span><text:span text:style-name="T31">p</text:span><text:span text:style-name="T19">rescripci</text:span><text:span text:style-name="T28">ó</text:span><text:span text:style-name="T19">n.</text:span> Los sujetos alcanzados par el art<text:span text:style-name="T61">í</text:span>culo 4 que infrinjan las disposiciones de la presente Ley, ser<text:span text:style-name="T61">á</text:span>n pasibles de las siguientes sanciones: </text:p>
      <text:list xml:id="list3745682569" text:style-name="L8">
        <text:list-item>
          <text:p text:style-name="P42"><text:span text:style-name="T56">a</text:span>percibimiento; </text:p>
        </text:list-item>
        <text:list-item>
          <text:p text:style-name="P42"><text:span text:style-name="T56">m</text:span>ulta; <text:span text:style-name="T57">y,</text:span></text:p>
        </text:list-item>
        <text:list-item>
          <text:p text:style-name="P43"><text:span text:style-name="T56">c</text:span>l<text:span text:style-name="T70">a</text:span>usura.</text:p>
        </text:list-item>
      </text:list>
      <text:p text:style-name="P17">El procedimiento tra<text:span text:style-name="T61">mi</text:span>tar<text:span text:style-name="T61">á</text:span> bajo las previsiones contenidas en el Cap<text:span text:style-name="T66">í</text:span>tulo XII de la Ley 24.240 de Defensa del Consumidor instruy<text:span text:style-name="T61">é</text:span>ndose par la Autoridad de Aplicación de la presente Ley adoptando en su caso la sanción que graduar<text:span text:style-name="T66">á</text:span> conforme a las reglas previstas par la norma federal. La prescripción de la sanción y su interrupción se subsume bajo la previsi<text:span text:style-name="T61">ó</text:span>n del Cap<text:span text:style-name="T61">í</text:span>tulo XII de la ley citada. </text:p>
      <text:p text:style-name="P9"/>
      <text:p text:style-name="P14"><text:span text:style-name="T19">ART</text:span><text:span text:style-name="T21">Í</text:span><text:span text:style-name="T19">CULO </text:span><text:span text:style-name="T26">15 - </text:span><text:span text:style-name="T19">Destino </text:span><text:span text:style-name="T30">d</text:span><text:span text:style-name="T19">e </text:span><text:span text:style-name="T30">l</text:span><text:span text:style-name="T19">as </text:span><text:span text:style-name="T31">s</text:span><text:span text:style-name="T19">anciones.</text:span> Los importes recaudados en conceptos de sanciones estipuladas en el articulo precedente ser<text:span text:style-name="T61">á</text:span>n destinadas a las <text:soft-page-break/>campa<text:span text:style-name="T66">ñ</text:span>as de difusión y concientización mencionadas en el art<text:span text:style-name="T61">í</text:span>culo 13, inc d<text:span text:style-name="T57">)</text:span>. </text:p>
      <text:p text:style-name="P4"/>
      <text:p text:style-name="P28"><text:span text:style-name="T44">ART</text:span><text:span text:style-name="T45">Í</text:span><text:span text:style-name="T44">CULO </text:span><text:span text:style-name="T45">1</text:span><text:span text:style-name="T46">6</text:span><text:span text:style-name="T45"> – </text:span><text:span text:style-name="T44">Plazo </text:span><text:span text:style-name="T47">d</text:span><text:span text:style-name="T44">e </text:span><text:span text:style-name="T48">a</text:span><text:span text:style-name="T44">decuaci</text:span><text:span text:style-name="T46">ó</text:span><text:span text:style-name="T44">n.</text:span><text:span text:style-name="T49"> Se prev</text:span><text:span text:style-name="T50">é</text:span><text:span text:style-name="T49"> un plaza de adecuaci</text:span><text:span text:style-name="T50">ó</text:span><text:span text:style-name="T49">n de tres (3) meses contados a partir de la fecha de la reglamentaci</text:span><text:span text:style-name="T50">ó</text:span><text:span text:style-name="T49">n de la presente Ley para que las sujetas alcanzadas en el articulo 4</text:span><text:span text:style-name="T50">,</text:span><text:span text:style-name="T49"> subsuman sus pr</text:span><text:span text:style-name="T51">á</text:span><text:span text:style-name="T49">ct</text:span><text:span text:style-name="T50">i</text:span><text:span text:style-name="T49">cas a las disp</text:span><text:span text:style-name="T50">o</text:span><text:span text:style-name="T49">sici</text:span><text:span text:style-name="T50">o</text:span><text:span text:style-name="T49">nes y reglamentaci</text:span><text:span text:style-name="T50">o</text:span><text:span text:style-name="T49">nes n</text:span><text:span text:style-name="T50">o</text:span><text:span text:style-name="T49">rmativas que estatuye esta Ley. </text:span></text:p>
      <text:p text:style-name="P27"/>
      <text:p text:style-name="P5">ART<text:span text:style-name="T43">Í</text:span>CULO <text:span text:style-name="T43">17 – </text:span><text:span text:style-name="T4">Comuníquese al Poder Ejecutivo.</text:span><text:span text:style-name="T3"> </text:span></text:p>
      <text:p text:style-name="P9"/>
      <text:p text:style-name="P7">SALA DE LA COMISIÓN; <text:span text:style-name="T76">25 de octubre de 2018</text:span></text:p>
      <text:p text:style-name="P44"/>
      <text:p text:style-name="P24"><text:span text:style-name="T75">F</text:span><text:span text:style-name="T74">ERNÁNDEZ <text:s/>- <text:s/>MARTÍNEZ <text:s/>- <text:s/>TEJEDA <text:s/>- <text:s/>GARIBAL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open sansregular" svg:font-family="'open sansregular'"/>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29T08:36:00.583296246</dc:date>
    <meta:editing-cycles>64</meta:editing-cycles>
    <meta:editing-duration>PT5H19M4S</meta:editing-duration>
    <meta:generator>LibreOffice/6.1.2.1$Linux_X86_64 LibreOffice_project/10$Build-1</meta:generator>
    <meta:print-date>2018-08-29T09:22:44.614450676</meta:print-date>
    <meta:document-statistic meta:table-count="0" meta:image-count="1" meta:object-count="0" meta:page-count="9" meta:paragraph-count="97" meta:word-count="2698" meta:character-count="16396" meta:non-whitespace-character-count="13775"/>
  </office:meta>
</office:document-meta>
</file>